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/>
      <style:text-properties style:font-name="Calibri" style:font-name-asian="Open Sans" style:font-name-complex="Calibri1"/>
    </style:style>
    <style:style style:name="P6" style:family="paragraph" style:parent-style-name="Standard">
      <style:paragraph-properties fo:margin-top="0in" fo:margin-bottom="0in" fo:line-height="100%"/>
      <style:text-properties style:font-name="Calibri" style:font-name-asian="Open Sans" style:font-name-complex="Calibri1"/>
    </style:style>
    <style:style style:name="P7" style:family="paragraph" style:parent-style-name="Standard">
      <style:paragraph-properties fo:margin-top="0in" fo:margin-bottom="0in"/>
      <style:text-properties style:font-name="Calibri" style:font-name-complex="Calibri1"/>
    </style:style>
    <style:style style:name="P8" style:family="paragraph" style:parent-style-name="Standard">
      <style:paragraph-properties fo:margin-top="0in" fo:margin-bottom="0in" fo:line-height="100%"/>
      <style:text-properties style:font-name="Calibri" style:font-name-complex="Calibri1"/>
    </style:style>
    <style:style style:name="P9" style:family="paragraph" style:parent-style-name="Standard" style:master-page-name="Standard">
      <style:paragraph-properties fo:margin-top="0in" fo:margin-bottom="0in" fo:line-height="100%" style:page-number="auto"/>
    </style:style>
    <style:style style:name="P10" style:family="paragraph" style:parent-style-name="List_20_Paragraph" style:list-style-name="WWNum25">
      <style:paragraph-properties fo:margin-left="0.1972in" fo:margin-right="0in" fo:text-indent="-0.1972in" style:auto-text-indent="false"/>
    </style:style>
    <style:style style:name="T1" style:family="text">
      <style:text-properties fo:color="#0e85cd" style:font-name="Calibri" fo:font-size="26pt" fo:font-weight="bold" style:font-size-asian="26pt" style:font-weight-asian="bold" style:font-name-complex="Calibri1" style:font-size-complex="26pt" style:font-weight-complex="bold"/>
    </style:style>
    <style:style style:name="T2" style:family="text">
      <style:text-properties fo:color="#0e85cd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style:font-name-asian="Open Sans" style:font-name-complex="Calibri1"/>
    </style:style>
    <style:style style:name="T6" style:family="text">
      <style:text-properties style:font-name="Calibri" fo:font-weight="bold" style:font-name-asian="Open Sans" style:font-weight-asian="bold" style:font-name-complex="Calibri1" style:font-weight-complex="bold"/>
    </style:style>
    <style:style style:name="T7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ÉNOM NOM</text:span></text:p>
      <text:p text:style-name="P4"><text:span text:style-name="T4">Titre du poste</text:span></text:p>
      <text:p text:style-name="P1"><text:span text:style-name="T3">Décrivez en quelques lignes votre parcours professionnel, vos compétences clés pour le poste et vos objectifs de carrière. Ceci est en fait une introduction à votre lettre de motivation. Décrivez en quelques lignes votre parcours professionnel, vos compétences clés pour le poste et vos objectifs de carrière.</text:span></text:p>
      <text:p text:style-name="Standard"><text:span text:style-name="T5"><text:s/>Téléphone<text:tab/><text:tab/>prenom.nom@mail.com<text:tab/><text:tab/>Ville, pays<text:tab/><text:tab/> /LinkedIn</text:span></text:p>
      <text:list xml:id="list3310139515243053055" text:style-name="WWNum25">
        <text:list-item>
          <text:p text:style-name="P10"><text:span text:style-name="T2">EXPERIENCE PROFESSIONNELLE</text:span></text:p>
        </text:list-item>
      </text:list>
      <text:p text:style-name="P2"><text:span text:style-name="T6">Poste occupé</text:span></text:p>
      <text:p text:style-name="P2"><text:span text:style-name="T5">NOM ENTREPRISE | Janvier 20xx – mars 20xx</text:span></text:p>
      <text:p text:style-name="P2"><text:span text:style-name="T5">Décrivez ici les fonctions que vous avez occupé pour ce poste. Décrivez également vos missions et les résultats que vous avez obtenu.</text:span></text:p>
      <text:p text:style-name="P5"/>
      <text:p text:style-name="P2"><text:span text:style-name="T6">Poste occupé</text:span></text:p>
      <text:p text:style-name="P2"><text:span text:style-name="T5">NOM ENTREPRISE | Janvier 20xx – mars 20xx</text:span></text:p>
      <text:p text:style-name="P2"><text:span text:style-name="T5">Décrivez ici les fonctions que vous avez occupé pour ce poste. Décrivez également vos missions et les résultats que vous avez obtenu.</text:span></text:p>
      <text:p text:style-name="P5"/>
      <text:p text:style-name="P2"><text:span text:style-name="T6">Poste occupé</text:span></text:p>
      <text:p text:style-name="P2"><text:span text:style-name="T5">NOM ENTREPRISE | Janvier 20xx – mars 20xx</text:span></text:p>
      <text:p text:style-name="P2"><text:span text:style-name="T5">Décrivez ici les fonctions que vous avez occupé pour ce poste. Décrivez également vos missions et les résultats que vous avez obtenu.</text:span></text:p>
      <text:p text:style-name="P7"/>
      <text:list xml:id="list31570687" text:continue-numbering="true" text:style-name="WWNum25">
        <text:list-item>
          <text:p text:style-name="P10"><text:span text:style-name="T2">FORMATION</text:span></text:p>
        </text:list-item>
      </text:list>
      <text:p text:style-name="P3"><text:span text:style-name="T7">Diplôme / nom de l’université ou école</text:span></text:p>
      <text:p text:style-name="P3"><text:span text:style-name="T5">20xx – 20xx</text:span></text:p>
      <text:p text:style-name="P3"><text:span text:style-name="T5">Décrivez en une ligne les objectifs et les spécialités de cette formation. Inscrivez votre mention si vous en avez eu une.</text:span></text:p>
      <text:p text:style-name="P6"/>
      <text:p text:style-name="P3"><text:span text:style-name="T7">Diplôme / nom de l’université ou école</text:span></text:p>
      <text:p text:style-name="P3"><text:span text:style-name="T5">20xx – 20xx</text:span></text:p>
      <text:p text:style-name="P3"><text:span text:style-name="T5">Décrivez en une ligne les objectifs et les spécialités de cette formation. Inscrivez votre mention si vous en avez eu une.</text:span></text:p>
      <text:p text:style-name="P6"/>
      <text:p text:style-name="P8"/>
      <text:list xml:id="list31570393" text:continue-numbering="true" text:style-name="WWNum25">
        <text:list-item>
          <text:p text:style-name="P10"><text:span text:style-name="T2">LANGUES</text:span></text:p>
        </text:list-item>
      </text:list>
      <text:p text:style-name="Standard"><text:span text:style-name="T6">Anglais</text:span><text:span text:style-name="T5"> : Courant<text:tab/><text:tab/><text:tab/></text:span><text:span text:style-name="T6">Allemand</text:span><text:span text:style-name="T5"> : Bilingue<text:tab/><text:tab/><text:tab/></text:span><text:span text:style-name="T6">Espagnol</text:span><text:span text:style-name="T5"> : Courant</text:span></text:p>
      <text:list xml:id="list31579991" text:continue-numbering="true" text:style-name="WWNum25">
        <text:list-item>
          <text:p text:style-name="P10"><text:span text:style-name="T2">COMPETENCES</text:span></text:p>
        </text:list-item>
      </text:list>
      <text:p text:style-name="Standard"><text:span text:style-name="T5">WordPress<text:tab/><text:tab/><text:tab/><text:tab/>Ms Office<text:tab/><text:tab/><text:tab/><text:tab/>Google A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 Light" fo:language="en" fo:country="US" style:font-name-asian="Times New Roman1" style:font-name-complex="Times New Roman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line-height="108%" fo:hyphenation-ladder-count="no-limit" fo:text-indent="0in" style:auto-text-indent="false"/>
      <style:text-properties style:font-name="Calibri" fo:language="fr" fo:country="FR" style:font-name-complex="Calibri1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size-asian="12pt" style:language-asian="fr" style:country-asian="FR" style:font-size-complex="12pt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font-name="Calibri Light" fo:language="en" fo:country="US" style:font-name-asian="Times New Roman1" style:font-name-complex="Times New Roman1" style:language-complex="en" style:country-complex="US"/>
    </style:style>
    <style:style style:name="Pied_20_de_20_page_20_Car" style:display-name="Pied de page Car" style:family="text" style:parent-style-name="Default_20_Paragraph_20_Font">
      <style:text-properties style:font-name="Calibri Light" fo:language="en" fo:country="US" style:font-name-asian="Times New Roman1" style:font-name-complex="Times New Roman1" style:language-complex="en" style:country-complex="US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29af1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998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98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ww.cvexemple.com</dc:title>
    <meta:initial-creator>YOUSSEF</meta:initial-creator>
    <meta:keyword>www.cvexemple.com</meta:keyword>
    <dc:description>www.cvexemple.com</dc:description>
    <dc:creator>youssef bahla</dc:creator>
    <meta:editing-cycles>30</meta:editing-cycles>
    <meta:print-date>2021-02-19T16:25:00</meta:print-date>
    <meta:creation-date>2017-08-06T13:49:00</meta:creation-date>
    <dc:date>2024-06-03T09:29:00</dc:date>
    <meta:editing-duration>PT2M53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238" meta:character-count="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